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Padauk" svg:font-family="Padau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ExtraBold" svg:font-family="NanumGothicExtraBold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3in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1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0.3521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375in"/>
    </style:style>
    <style:style style:name="Table2" style:family="table">
      <style:table-properties style:width="3in" table:align="left"/>
    </style:style>
    <style:style style:name="Table2.A" style:family="table-column">
      <style:table-column-properties style:column-width="1.4375in"/>
    </style:style>
    <style:style style:name="Table2.B" style:family="table-column">
      <style:table-column-properties style:column-width="1.5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2" style:family="table-row">
      <style:table-row-properties style:min-row-height="0.3521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375in"/>
    </style:style>
    <style:style style:name="Table3" style:family="table">
      <style:table-properties style:width="3in" table:align="left"/>
    </style:style>
    <style:style style:name="Table3.A" style:family="table-column">
      <style:table-column-properties style:column-width="1.4375in"/>
    </style:style>
    <style:style style:name="Table3.B" style:family="table-column">
      <style:table-column-properties style:column-width="1.5625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2" style:family="table-row">
      <style:table-row-properties style:min-row-height="0.3521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375in"/>
    </style:style>
    <style:style style:name="Table4" style:family="table">
      <style:table-properties style:width="3in" table:align="left"/>
    </style:style>
    <style:style style:name="Table4.A" style:family="table-column">
      <style:table-column-properties style:column-width="1.4375in"/>
    </style:style>
    <style:style style:name="Table4.B" style:family="table-column">
      <style:table-column-properties style:column-width="1.5625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2" style:family="table-row">
      <style:table-row-properties style:min-row-height="0.3521in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375in"/>
    </style:style>
    <style:style style:name="P1" style:family="paragraph" style:parent-style-name="Standard">
      <style:text-properties officeooo:paragraph-rsid="000062c7"/>
    </style:style>
    <style:style style:name="P2" style:family="paragraph" style:parent-style-name="Table_20_Contents">
      <style:text-properties style:font-name="NanumGothicExtraBold" officeooo:rsid="000062c7" officeooo:paragraph-rsid="000062c7"/>
    </style:style>
    <style:style style:name="P3" style:family="paragraph" style:parent-style-name="Table_20_Contents">
      <style:text-properties officeooo:paragraph-rsid="000062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Filter New Date</text:p>
          </table:table-cell>
          <table:table-cell table:style-name="Table1.B1" office:value-type="string">
            <text:p text:style-name="P2">Filter Change Date (New + 2 months)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Filter New Date</text:p>
          </table:table-cell>
          <table:table-cell table:style-name="Table2.B1" office:value-type="string">
            <text:p text:style-name="P2">Filter Change Date (New + 2 months)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">Filter New Date</text:p>
          </table:table-cell>
          <table:table-cell table:style-name="Table3.B1" office:value-type="string">
            <text:p text:style-name="P2">Filter Change Date (New + 2 months)</text:p>
          </table:table-cell>
        </table:table-row>
        <table:table-row table:style-name="Table3.2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  <table:table-row table:style-name="Table3.3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3"/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Filter New Date</text:p>
          </table:table-cell>
          <table:table-cell table:style-name="Table4.B1" office:value-type="string">
            <text:p text:style-name="P2">Filter Change Date (New + 2 months)</text:p>
          </table:table-cell>
        </table:table-row>
        <table:table-row table:style-name="Table4.2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  <table:table-row table:style-name="Table4.3">
          <table:table-cell table:style-name="Table4.A2" office:value-type="string">
            <text:p text:style-name="P3"/>
          </table:table-cell>
          <table:table-cell table:style-name="Table4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Padauk" svg:font-family="Padauk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anumGothicExtraBold" svg:font-family="NanumGothicExtraBold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3detroit </meta:initial-creator>
    <meta:creation-date>2014-11-16T19:42:51.645623698</meta:creation-date>
    <dc:date>2014-11-16T19:50:45.511733724</dc:date>
    <dc:creator>i3detroit </dc:creator>
    <meta:editing-duration>P0D</meta:editing-duration>
    <meta:editing-cycles>1</meta:editing-cycles>
    <meta:document-statistic meta:table-count="4" meta:image-count="0" meta:object-count="0" meta:page-count="1" meta:paragraph-count="8" meta:word-count="40" meta:character-count="200" meta:non-whitespace-character-count="168"/>
    <meta:generator>LibreOffice/4.2.7.2$Linux_X86_64 LibreOffice_project/420$Build-2</meta:generator>
  </office:meta>
</office:document-meta>
</file>