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33cc66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8pt" style:font-size-complex="18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5.08cm" svg:height="1.27cm" svg:x="2.27cm" svg:y="8.62cm">
          <text:p text:style-name="P1"><text:span text:style-name="T1">CNC Machine</text:span></text:p>
          <text:p text:style-name="P1"><text:span text:style-name="T1">Requirements Evaluation</text:span></text:p>
        </draw:rect>
        <draw:rect draw:style-name="gr1" draw:text-style-name="P1" draw:layer="layout" svg:width="6.35cm" svg:height="0.635cm" svg:x="1.635cm" svg:y="7.35cm">
          <text:p text:style-name="P1"><text:span text:style-name="T1">Determine Machining Method</text:span></text:p>
        </draw:rect>
        <draw:custom-shape draw:style-name="gr2" draw:text-style-name="P1" draw:layer="layout" svg:width="3.81cm" svg:height="2.54cm" svg:x="2.905cm" svg:y="10.525cm">
          <text:p text:style-name="P2"><text:span text:style-name="T1">Is a Fixture</text:span></text:p>
          <text:p text:style-name="P2"><text:span text:style-name="T1">Need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" draw:text-style-name="P1" draw:layer="layout" svg:width="2.54cm" svg:height="1.27cm" svg:x="8.62cm" svg:y="11.16cm">
          <text:p text:style-name="P1"><text:span text:style-name="T1">Design </text:span></text:p>
          <text:p text:style-name="P1"><text:span text:style-name="T1">a Fixture</text:span></text:p>
        </draw:rect>
        <draw:custom-shape draw:style-name="gr2" draw:text-style-name="P1" draw:layer="layout" svg:width="3.81cm" svg:height="2.54cm" svg:x="2.905cm" svg:y="15.605cm">
          <text:p text:style-name="P2"><text:span text:style-name="T1">Special</text:span></text:p>
          <text:p text:style-name="P2"><text:span text:style-name="T1">Tooling</text:span></text:p>
          <text:p text:style-name="P2"><text:span text:style-name="T1">Need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" draw:text-style-name="P1" draw:layer="layout" svg:width="5.08cm" svg:height="1.27cm" svg:x="13.7cm" svg:y="9.85cm">
          <text:p text:style-name="P1"><text:span text:style-name="T1">Create any </text:span></text:p>
          <text:p text:style-name="P1"><text:span text:style-name="T1">Needed Fixtures</text:span></text:p>
        </draw:rect>
        <draw:rect draw:style-name="gr1" draw:text-style-name="P1" draw:layer="layout" svg:width="3.81cm" svg:height="0.935cm" svg:x="7.985cm" svg:y="16.375cm">
          <text:p text:style-name="P1"><text:span text:style-name="T1">Consider Special</text:span></text:p>
          <text:p text:style-name="P1"><text:span text:style-name="T1">Tooling Needs</text:span></text:p>
        </draw:rect>
        <draw:rect draw:style-name="gr3" draw:text-style-name="P1" draw:layer="layout" svg:width="5.08cm" svg:height="1.27cm" svg:x="13.7cm" svg:y="11.79cm">
          <text:p text:style-name="P1"><text:span text:style-name="T1">Acquire Necessary</text:span></text:p>
          <text:p text:style-name="P1"><text:span text:style-name="T1">Special Tooling</text:span></text:p>
        </draw:rect>
        <draw:rect draw:style-name="gr1" draw:text-style-name="P1" draw:layer="layout" svg:width="5.08cm" svg:height="1.27cm" svg:x="2.27cm" svg:y="18.78cm">
          <text:p text:style-name="P1"><text:span text:style-name="T1">Go over cutting plan</text:span></text:p>
          <text:p text:style-name="P1"><text:span text:style-name="T1">with member</text:span></text:p>
        </draw:rect>
        <draw:rect draw:style-name="gr1" draw:text-style-name="P1" draw:layer="layout" svg:width="5.08cm" svg:height="1.27cm" svg:x="2.27cm" svg:y="25.67cm">
          <text:p text:style-name="P1"><text:span text:style-name="T1">Create the program </text:span></text:p>
          <text:p text:style-name="P1"><text:span text:style-name="T1">for making the part</text:span></text:p>
        </draw:rect>
        <draw:rect draw:style-name="gr1" draw:text-style-name="P1" draw:layer="layout" svg:width="5.08cm" svg:height="1.27cm" svg:x="13.7cm" svg:y="13.725cm">
          <text:p text:style-name="P1"><text:span text:style-name="T1">Gather and Load </text:span></text:p>
          <text:p text:style-name="P1"><text:span text:style-name="T1">the Necessary Tools</text:span></text:p>
        </draw:rect>
        <draw:rect draw:style-name="gr1" draw:text-style-name="P1" draw:layer="layout" svg:width="5.08cm" svg:height="1.27cm" svg:x="13.7cm" svg:y="15.63cm">
          <text:p text:style-name="P1"><text:span text:style-name="T1">Load &amp; Secure stock in </text:span></text:p>
          <text:p text:style-name="P1"><text:span text:style-name="T1">Work-holding Device</text:span></text:p>
        </draw:rect>
        <draw:rect draw:style-name="gr1" draw:text-style-name="P1" draw:layer="layout" svg:width="6.05cm" svg:height="1.27cm" svg:x="13.265cm" svg:y="17.54cm">
          <text:p text:style-name="P1"><text:span text:style-name="T1">Set Tool Length Offsets for </text:span></text:p>
          <text:p text:style-name="P1"><text:span text:style-name="T1">each tool and set Part Origin</text:span></text:p>
        </draw:rect>
        <draw:rect draw:style-name="gr1" draw:text-style-name="P1" draw:layer="layout" svg:width="5.08cm" svg:height="1.27cm" svg:x="13.7cm" svg:y="19.445cm">
          <text:p text:style-name="P1"><text:span text:style-name="T1">Load the Program</text:span></text:p>
          <text:p text:style-name="P1"><text:span text:style-name="T1">into the CNC</text:span></text:p>
        </draw:rect>
        <draw:rect draw:style-name="gr1" draw:text-style-name="P1" draw:layer="layout" svg:width="5.08cm" svg:height="1.27cm" svg:x="13.7cm" svg:y="21.35cm">
          <text:p text:style-name="P1"><text:span text:style-name="T1">Run First Part</text:span></text:p>
        </draw:rect>
        <draw:rect draw:style-name="gr1" draw:text-style-name="P1" draw:layer="layout" svg:width="5.08cm" svg:height="1.27cm" svg:x="13.7cm" svg:y="23.26cm">
          <text:p text:style-name="P1"><text:span text:style-name="T1">Verify part and make any </text:span></text:p>
          <text:p text:style-name="P1"><text:span text:style-name="T1">Necessary Adjustments</text:span></text:p>
        </draw:rect>
        <draw:rect draw:style-name="gr1" draw:text-style-name="P1" draw:layer="layout" svg:width="5.08cm" svg:height="1.27cm" svg:x="13.7cm" svg:y="25.17cm">
          <text:p text:style-name="P1"><text:span text:style-name="T1">Make a production run</text:span></text:p>
        </draw:rect>
        <draw:rect draw:style-name="gr1" draw:text-style-name="P1" draw:layer="layout" svg:width="5.08cm" svg:height="1.27cm" svg:x="2.27cm" svg:y="13.7cm">
          <text:p text:style-name="P1"><text:span text:style-name="T1">Determine Tools &amp; </text:span></text:p>
          <text:p text:style-name="P1"><text:span text:style-name="T1">Machining Sequence</text:span></text:p>
        </draw:rect>
        <draw:line draw:style-name="gr4" draw:text-style-name="P2" draw:layer="layout" svg:x1="4.81cm" svg:y1="7.985cm" svg:x2="4.81cm" svg:y2="8.62cm">
          <text:p/>
        </draw:line>
        <draw:line draw:style-name="gr4" draw:text-style-name="P2" draw:layer="layout" svg:x1="4.81cm" svg:y1="9.89cm" svg:x2="4.81cm" svg:y2="10.525cm">
          <text:p/>
        </draw:line>
        <draw:line draw:style-name="gr4" draw:text-style-name="P2" draw:layer="layout" svg:x1="4.81cm" svg:y1="13.065cm" svg:x2="4.81cm" svg:y2="13.7cm">
          <text:p/>
        </draw:line>
        <draw:line draw:style-name="gr4" draw:text-style-name="P2" draw:layer="layout" svg:x1="6.715cm" svg:y1="11.795cm" svg:x2="8.62cm" svg:y2="11.795cm">
          <text:p/>
        </draw:line>
        <draw:line draw:style-name="gr4" draw:text-style-name="P2" draw:layer="layout" svg:x1="9.89cm" svg:y1="12.43cm" svg:x2="7.35cm" svg:y2="14.335cm">
          <text:p/>
        </draw:line>
        <draw:line draw:style-name="gr4" draw:text-style-name="P2" draw:layer="layout" svg:x1="4.81cm" svg:y1="14.97cm" svg:x2="4.81cm" svg:y2="15.605cm">
          <text:p/>
        </draw:line>
        <draw:line draw:style-name="gr4" draw:text-style-name="P2" draw:layer="layout" svg:x1="6.715cm" svg:y1="16.875cm" svg:x2="7.985cm" svg:y2="16.875cm">
          <text:p/>
        </draw:line>
        <draw:line draw:style-name="gr4" draw:text-style-name="P2" draw:layer="layout" svg:x1="16.24cm" svg:y1="13.06cm" svg:x2="16.24cm" svg:y2="13.695cm">
          <text:p/>
        </draw:line>
        <draw:line draw:style-name="gr4" draw:text-style-name="P2" draw:layer="layout" svg:x1="9.89cm" svg:y1="17.31cm" svg:x2="7.35cm" svg:y2="19.415cm">
          <text:p/>
        </draw:line>
        <draw:line draw:style-name="gr4" draw:text-style-name="P2" draw:layer="layout" svg:x1="4.81cm" svg:y1="18.145cm" svg:x2="4.81cm" svg:y2="18.78cm">
          <text:p/>
        </draw:line>
        <draw:line draw:style-name="gr4" draw:text-style-name="P2" draw:layer="layout" svg:x1="4.81cm" svg:y1="25.035cm" svg:x2="4.81cm" svg:y2="25.67cm">
          <text:p/>
        </draw:line>
        <draw:line draw:style-name="gr4" draw:text-style-name="P2" draw:layer="layout" svg:x1="12.43cm" svg:y1="26.4cm" svg:x2="12.43cm" svg:y2="10.525cm">
          <text:p/>
        </draw:line>
        <draw:line draw:style-name="gr4" draw:text-style-name="P2" draw:layer="layout" svg:x1="16.24cm" svg:y1="15cm" svg:x2="16.24cm" svg:y2="15.635cm">
          <text:p/>
        </draw:line>
        <draw:line draw:style-name="gr4" draw:text-style-name="P2" draw:layer="layout" svg:x1="16.24cm" svg:y1="16.905cm" svg:x2="16.24cm" svg:y2="17.54cm">
          <text:p/>
        </draw:line>
        <draw:line draw:style-name="gr4" draw:text-style-name="P2" draw:layer="layout" svg:x1="16.24cm" svg:y1="11.11cm" svg:x2="16.24cm" svg:y2="11.745cm">
          <text:p/>
        </draw:line>
        <draw:line draw:style-name="gr4" draw:text-style-name="P2" draw:layer="layout" svg:x1="16.24cm" svg:y1="18.815cm" svg:x2="16.24cm" svg:y2="19.45cm">
          <text:p/>
        </draw:line>
        <draw:line draw:style-name="gr4" draw:text-style-name="P2" draw:layer="layout" svg:x1="16.24cm" svg:y1="20.72cm" svg:x2="16.24cm" svg:y2="21.355cm">
          <text:p/>
        </draw:line>
        <draw:line draw:style-name="gr4" draw:text-style-name="P2" draw:layer="layout" svg:x1="16.24cm" svg:y1="22.625cm" svg:x2="16.24cm" svg:y2="23.26cm">
          <text:p/>
        </draw:line>
        <draw:line draw:style-name="gr4" draw:text-style-name="P2" draw:layer="layout" svg:x1="16.24cm" svg:y1="24.53cm" svg:x2="16.24cm" svg:y2="25.165cm">
          <text:p/>
        </draw:line>
        <draw:ellipse draw:style-name="gr3" draw:text-style-name="P2" draw:layer="layout" svg:width="5.08cm" svg:height="1.27cm" svg:x="2.27cm" svg:y="1cm">
          <text:p text:style-name="P2">Think of a part</text:p>
        </draw:ellipse>
        <draw:rect draw:style-name="gr3" draw:text-style-name="P1" draw:layer="layout" svg:width="6.35cm" svg:height="1.905cm" svg:x="1.635cm" svg:y="2.905cm">
          <text:p text:style-name="P1"><text:span text:style-name="T1">Develop a Dimensional Drawing</text:span></text:p>
          <text:p text:style-name="P1"><text:span text:style-name="T1">(CAD, Pen &amp; Paper, </text:span></text:p>
          <text:p text:style-name="P1"><text:span text:style-name="T1">Napkin or Crayon)</text:span></text:p>
        </draw:rect>
        <draw:rect draw:style-name="gr3" draw:text-style-name="P1" draw:layer="layout" svg:width="3.81cm" svg:height="1.2cm" svg:x="2.905cm" svg:y="5.445cm">
          <text:p text:style-name="P1"><text:span text:style-name="T1">Present to a </text:span></text:p>
          <text:p text:style-name="P1"><text:span text:style-name="T1">CNC Operator</text:span></text:p>
        </draw:rect>
        <draw:custom-shape draw:style-name="gr2" draw:text-style-name="P1" draw:layer="layout" svg:width="3.81cm" svg:height="2.54cm" svg:x="2.905cm" svg:y="20.685cm">
          <text:p text:style-name="P2"><text:span text:style-name="T1">Redesign</text:span></text:p>
          <text:p text:style-name="P2"><text:span text:style-name="T1">Need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" draw:text-style-name="P2" draw:layer="layout" svg:x1="2.905cm" svg:y1="21.955cm" svg:x2="1cm" svg:y2="21.955cm">
          <text:p/>
        </draw:line>
        <draw:line draw:style-name="gr4" draw:text-style-name="P2" draw:layer="layout" svg:x1="1cm" svg:y1="21.955cm" svg:x2="1cm" svg:y2="3.54cm">
          <text:p/>
        </draw:line>
        <draw:line draw:style-name="gr4" draw:text-style-name="P2" draw:layer="layout" svg:x1="1cm" svg:y1="3.54cm" svg:x2="1.635cm" svg:y2="3.54cm">
          <text:p/>
        </draw:line>
        <draw:line draw:style-name="gr4" draw:text-style-name="P2" draw:layer="layout" svg:x1="7.35cm" svg:y1="26.4cm" svg:x2="12.43cm" svg:y2="26.4cm">
          <text:p/>
        </draw:line>
        <draw:line draw:style-name="gr4" draw:text-style-name="P2" draw:layer="layout" svg:x1="12.43cm" svg:y1="10.525cm" svg:x2="13.7cm" svg:y2="10.525cm">
          <text:p/>
        </draw:line>
        <draw:line draw:style-name="gr4" draw:text-style-name="P2" draw:layer="layout" svg:x1="4.81cm" svg:y1="2.27cm" svg:x2="4.81cm" svg:y2="2.905cm">
          <text:p/>
        </draw:line>
        <draw:line draw:style-name="gr4" draw:text-style-name="P2" draw:layer="layout" svg:x1="4.81cm" svg:y1="4.771cm" svg:x2="4.81cm" svg:y2="5.406cm">
          <text:p/>
        </draw:line>
        <draw:line draw:style-name="gr4" draw:text-style-name="P2" draw:layer="layout" svg:x1="4.81cm" svg:y1="6.645cm" svg:x2="4.81cm" svg:y2="7.307cm">
          <text:p/>
        </draw:line>
        <draw:line draw:style-name="gr4" draw:text-style-name="P2" draw:layer="layout" svg:x1="4.81cm" svg:y1="20.046cm" svg:x2="4.81cm" svg:y2="20.681cm">
          <text:p/>
        </draw:line>
        <draw:line draw:style-name="gr4" draw:text-style-name="P2" draw:layer="layout" svg:x1="4.81cm" svg:y1="23.225cm" svg:x2="4.81cm" svg:y2="23.86cm">
          <text:p/>
        </draw:line>
        <draw:rect draw:style-name="gr3" draw:text-style-name="P1" draw:layer="layout" svg:width="5.08cm" svg:height="1.27cm" svg:x="2.27cm" svg:y="23.865cm">
          <text:p text:style-name="P1">Acquire materials</text:p>
        </draw:rect>
        <draw:ellipse draw:style-name="gr1" draw:text-style-name="P3" draw:layer="layout" svg:width="2.54cm" svg:height="0.762cm" svg:x="16.875cm" svg:y="4.175cm">
          <text:p/>
        </draw:ellipse>
        <draw:ellipse draw:style-name="gr3" draw:text-style-name="P3" draw:layer="layout" svg:width="2.54cm" svg:height="0.762cm" svg:x="16.875cm" svg:y="5.318cm">
          <text:p/>
        </draw:ellipse>
        <draw:frame draw:style-name="gr5" draw:layer="layout" svg:width="2.75cm" svg:height="0.64cm" svg:x="14.125cm" svg:y="4.275cm">
          <draw:text-box>
            <text:p text:style-name="P3">CNC Operator</text:p>
          </draw:text-box>
        </draw:frame>
        <draw:frame draw:style-name="gr5" draw:layer="layout" svg:width="1.797cm" svg:height="0.64cm" svg:x="14.97cm" svg:y="5.44cm">
          <draw:text-box>
            <text:p text:style-name="P3">Memb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rian Wennberg</meta:initial-creator>
    <meta:creation-date>2012-09-10T10:26:51.56</meta:creation-date>
    <dc:date>2012-09-10T15:43:24.43</dc:date>
    <dc:creator>Brian Wennberg</dc:creator>
    <meta:editing-duration>PT14M29S</meta:editing-duration>
    <meta:editing-cycles>1</meta:editing-cycles>
    <meta:document-statistic meta:object-count="56"/>
    <meta:generator>OpenOffice.org/3.3$Win32 OpenOffice.org_project/330m20$Build-9567</meta:generator>
  </office:meta>
</office:document-meta>
</file>